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style:page-number="auto" fo:background-color="transparent" style:writing-mode="page"/>
    </style:style>
    <style:style style:name="P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fo:background-color="transparent" style:writing-mode="page"/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fo:background-color="transparent" style:writing-mode="pag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fo:background-color="transparent" style:writing-mode="pag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fo:background-color="transparent" style:writing-mode="pag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251cm" style:auto-text-indent="false" style:page-number="auto" fo:background-color="transparent" style:writing-mode="pag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 style:writing-mode="page"/>
    </style:style>
    <style:style style:name="P8" style:family="paragraph" style:parent-style-name="Text_20_body" style:list-style-name="WW8Num2">
      <style:paragraph-properties fo:margin-left="0cm" fo:margin-right="0cm" fo:text-align="justify" style:justify-single-word="false" fo:text-indent="1.251cm" style:auto-text-indent="false" style:writing-mode="page"/>
    </style:style>
    <style:style style:name="T1" style:family="text">
      <style:text-properties fo:font-variant="normal" fo:text-transform="none" fo:color="#000000" style:font-name="Cambria" fo:font-size="14pt" fo:letter-spacing="normal" fo:language="uk" fo:country="UA" fo:font-style="normal" fo:font-weight="bold" style:font-name-asian="Tahom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Cambria" fo:font-size="14pt" fo:letter-spacing="normal" fo:language="uk" fo:country="UA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Cambria" fo:font-size="14pt" fo:letter-spacing="normal" fo:language="en" fo:country="US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Cambria" fo:font-size="14pt" fo:letter-spacing="-0.002cm" fo:language="uk" fo:country="UA" fo:font-style="normal" fo:font-weight="bold" style:font-name-asian="Tahoma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font-name="Cambria" fo:font-size="14pt" fo:letter-spacing="-0.002cm" fo:language="en" fo:country="US" fo:font-style="normal" fo:font-weight="bold" style:font-name-asian="Tahoma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font-name="Cambria" fo:font-size="14pt" fo:letter-spacing="-0.005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style:font-name="Cambria" fo:font-size="14pt" fo:letter-spacing="-0.005cm" fo:language="uk" fo:country="UA" fo:font-style="normal" fo:font-weight="normal" style:font-name-asian="Tahoma1" style:font-size-asian="14pt" style:font-style-asian="normal" style:font-weight-asian="normal" style:font-name-complex="Tahoma1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Cambria" fo:font-size="15pt" fo:letter-spacing="normal" fo:language="uk" fo:country="UA" fo:font-style="normal" fo:font-weight="normal" style:font-name-asian="Tahoma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font-variant="normal" fo:text-transform="none" fo:font-style="normal" fo:font-weight="normal" style:font-style-asian="normal" style:font-weight-asian="normal" style:font-weight-complex="normal"/>
    </style:style>
    <style:style style:name="T10" style:family="text">
      <style:text-properties fo:font-variant="normal" fo:text-transform="none" style:font-name="Cambria" fo:font-style="normal" fo:font-weight="normal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language="en" fo:country="US" fo:font-style="normal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font-size="15pt" fo:font-style="normal" fo:font-weight="normal" style:font-size-asian="15pt" style:font-style-asian="normal" style:font-weight-asian="normal" style:font-size-complex="15pt" style:font-weight-complex="normal"/>
    </style:style>
    <style:style style:name="T13" style:family="text">
      <style:text-properties fo:font-variant="normal" fo:text-transform="none" fo:font-size="15pt" fo:language="en" fo:country="US" fo:font-style="normal" fo:font-weight="normal" style:font-size-asian="15pt" style:font-style-asian="normal" style:font-weight-asian="normal" style:font-size-complex="15pt" style:font-weight-complex="normal"/>
    </style:style>
    <style:style style:name="T14" style:family="text"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T15" style:family="text">
      <style:text-properties fo:color="#000000" fo:font-size="14pt" fo:letter-spacing="-0.005cm" fo:language="en" fo:country="US" style:font-name-asian="Tahoma1" style:font-size-asian="14pt" style:font-name-complex="Tahoma1" style:font-size-complex="14pt"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language-asian="zxx" style:country-asian="none" style:language-complex="ar" style:country-complex="SA"/>
    </style:style>
    <style:style style:name="T18" style:family="text">
      <style:text-properties fo:language="uk" fo:country="UA"/>
    </style:style>
    <style:style style:name="T19" style:family="text">
      <style:text-properties fo:language="uk" fo:country="UA" style:language-asian="zxx" style:country-asian="none" style:language-complex="ar" style:country-complex="SA"/>
    </style:style>
    <style:style style:name="T20" style:family="text">
      <style:text-properties style:language-asian="zxx" style:country-asian="none" style:language-complex="ar" style:country-complex="SA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uk" fo:country="UA"/>
    </style:style>
    <style:style style:name="T23" style:family="text">
      <style:text-properties style:font-name="Times New Roman" fo:language="uk" fo:country="UA" style:language-asian="zxx" style:country-asian="none" style:language-complex="ar" style:country-complex="SA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language-asian="zxx" style:country-asian="none" style:font-size-complex="14pt" style:language-complex="ar" style:country-complex="SA"/>
    </style:style>
    <style:style style:name="T28" style:family="text">
      <style:text-properties style:font-name="Times New Roman" fo:font-size="14pt" fo:language="uk" fo:country="UA" style:font-size-asian="14pt" style:font-size-complex="14pt"/>
    </style:style>
    <style:style style:name="T29" style:family="text">
      <style:text-properties style:font-name="Times New Roman" fo:font-size="14pt" fo:language="uk" fo:country="UA" style:font-size-asian="14pt" style:language-asian="zxx" style:country-asian="none" style:font-size-complex="14pt" style:language-complex="ar" style:country-complex="SA"/>
    </style:style>
    <style:style style:name="T30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language-asian="zxx" style:country-asian="none" style:font-size-complex="14pt" style:language-complex="ar" style:country-complex="SA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8">За </text:span></text:span><text:span text:style-name="Strong_20_Emphasis"><text:span text:style-name="T29">сумлінну працю по забезпеченню соціального захисту населення та з нагоди Дня працівника соціальної сфери України Подякою голови Чернігівської обласної державної адміністрації нагороджується:</text:span></text:span></text:p>
      <text:list xml:id="list1741802409" text:style-name="WW8Num2">
        <text:list-item>
          <text:p text:style-name="P8"><text:span text:style-name="Strong_20_Emphasis"><text:span text:style-name="T31">колектив Прилуцького міського центру соціальних служб для <text:s/>сім'ї, дітей та молоді Прилуцької міської ради; (директор — КАСЬЯН Юлія Миколаївна).</text:span></text:span></text:p>
        </text:list-item>
        <text:list-item>
          <text:p text:style-name="P8"><text:span text:style-name="Strong_20_Emphasis"><text:span text:style-name="T31">СИВЕНКО Наталія Григорівна — заступник начальника відділу у справах інвалідів та захисту населення від наслідків Чорнобильської катастрофи управління праці та соціального захисту населення Прилуцької міської ради.</text:span></text:span></text:p>
        </text:list-item>
      </text:list>
      <text:p text:style-name="P5"><text:span text:style-name="Strong_20_Emphasis"><text:span text:style-name="T28"/></text:span></text:p>
      <text:p text:style-name="P5"><text:span text:style-name="Strong_20_Emphasis"><text:span text:style-name="T28">За </text:span></text:span><text:span text:style-name="Strong_20_Emphasis"><text:span text:style-name="T29">сумлінну працю, високий професіоналізм, зразкове виконання службових обов’язків та з нагоди Дня працівника соціальної сфери України Почесною грамотою Департаменту соціального захисту населення обласної державної адміністрації нагороджується:</text:span></text:span></text:p>
      <text:list xml:id="list162811069933071" text:continue-numbering="true" text:style-name="WW8Num2">
        <text:list-item>
          <text:p text:style-name="P8"><text:span text:style-name="Strong_20_Emphasis"><text:span text:style-name="T31">ГАПОН Людмила Вікторівна — начальник відділу соціальної роботи Прилуцького міського центру соціальних служб для сім'ї, дітей та молоді Прилуцької міської ради;</text:span></text:span></text:p>
        </text:list-item>
        <text:list-item>
          <text:p text:style-name="P8"><text:span text:style-name="Strong_20_Emphasis"><text:span text:style-name="T31">ЖДАН Валентина Михайлівна — соціальний робітник територіального центру соціального обслуговування (надання соціальних послуг) міської ради;</text:span></text:span></text:p>
        </text:list-item>
      </text:list>
      <text:p text:style-name="P7"><text:span text:style-name="Strong_20_Emphasis"><text:span text:style-name="T28"/></text:span></text:p>
      <text:p text:style-name="P1"><text:span text:style-name="Strong_20_Emphasis"><text:span text:style-name="T28">За значний особистий внесок у справу реалізації державної політики щодо сімей, дітей та молоді, сумлінне ставлення до виконання професійних обов'язків</text:span></text:span><text:span text:style-name="Strong_20_Emphasis"><text:span text:style-name="T29"> та з нагоди Дня працівника соціальної сфери України Почесною грамотою Чернігівського обласного центру соціальних служб для сім'ї, дітей та молоді нагороджується:</text:span></text:span></text:p>
      <text:list xml:id="list162810143716066" text:continue-numbering="true" text:style-name="WW8Num2">
        <text:list-item>
          <text:p text:style-name="P8"><text:span text:style-name="Strong_20_Emphasis"><text:span text:style-name="T31">ФЕДОРЕНКО Любов Петрівна — бухгалтер Прилуцького міського центру соціальних служб для сім'ї, дітей та молоді.</text:span></text:span></text:p>
        </text:list-item>
      </text:list>
      <text:p text:style-name="P1"><text:span text:style-name="Strong_20_Emphasis"><text:span text:style-name="T28"/></text:span></text:p>
      <text:p text:style-name="P5"><text:span text:style-name="Strong_20_Emphasis"><text:span text:style-name="T28">За </text:span></text:span><text:span text:style-name="Strong_20_Emphasis"><text:span text:style-name="T29">сумлінну працю, бездоганне виконання службових обов’язків та з нагоди Дня працівника соціальної сфери України Почесною грамотою виконавчого комітету Прилуцької міської ради нагороджується:</text:span></text:span></text:p>
      <text:list xml:id="list162810926215712" text:continue-numbering="true" text:style-name="WW8Num2">
        <text:list-item>
          <text:p text:style-name="P3"><text:span text:style-name="T35">БОРИСЕНКО Валентина Анатоліївна — головний спеціаліст відділу адресних та соціальних виплат управління праці та соціального захисту населення міської ради;</text:span></text:p>
        </text:list-item>
        <text:list-item>
          <text:p text:style-name="P2">КОЛОМІЄЦЬ Руслана Володимирівна — спеціаліст І категорії відділу адресних та соціальних виплат управління праці та соціального захисту населення міської ради;</text:p>
        </text:list-item>
        <text:list-item>
          <text:p text:style-name="P2">ШАТУРА Світлана Ростиславівна — кур'єр управління праці та соціального захисту населення міської ради;</text:p>
        </text:list-item>
        <text:list-item>
          <text:p text:style-name="P2"><text:soft-page-break/>РАК Вікторія Олександрівна — інспектор з кадрів територіального центру соціального обслуговування (надання соціальних послуг) міської ради;</text:p>
        </text:list-item>
        <text:list-item>
          <text:p text:style-name="P2">ОСОТІНА Наталія Василівна — соціальний робітник відділення соціальної допомоги вдома територіального центру соціального обслуговування (надання соціальних послуг) міської ради;</text:p>
        </text:list-item>
        <text:list-item>
          <text:p text:style-name="P2">ЯРЕМЕНКО Валентина Василівна — вчитель-логопед Центру соціальної реабілітації дітей-інвалідів м. Прилуки;</text:p>
        </text:list-item>
        <text:list-item>
          <text:p text:style-name="P2">СКУДНА Наталія Григорівна — начальник адміністративно-господарського відділу Прилуцького об'єднаного управління Пенсійного фонду України;</text:p>
        </text:list-item>
        <text:list-item>
          <text:p text:style-name="P2">ВОВК Світлана Анатоліївна — головний спеціаліст відділу з питань призначення, перерахунку та виплати пенсій №2 Прилуцького об'єднаного управління Пенсійного фонду України;</text:p>
        </text:list-item>
        <text:list-item>
          <text:p text:style-name="P2">КОСТЕНКО Алла Євгенівна — головний спеціаліст фінансово-економічного відділу Прилуцького об'єднаного управління Пенсійного фонду України;</text:p>
        </text:list-item>
        <text:list-item>
          <text:p text:style-name="P4"><text:span text:style-name="Strong_20_Emphasis"><text:span text:style-name="T31">РАДЧЕНКО Наталія Володимирівна — фахівець з питань зайнятості <text:s text:c="16"/>І категорії відділу організації працевлаштування населення Прилуцького міськрайонного центру зайнятості;</text:span></text:span></text:p>
        </text:list-item>
        <text:list-item>
          <text:p text:style-name="P4"><text:span text:style-name="Strong_20_Emphasis"><text:span text:style-name="T31">ТИСЕНКО Оксана Вікторівна — фахівець з питань зайнятості І категорії відділу організації працевлаштування населення Прилуцького міськрайонного центру зайнятості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2z0" style:family="text">
      <style:text-properties style:font-name="Symbol" fo:font-family="Symbol" style:font-family-generic="roman" style:font-pitch="variable" style:font-charset="x-symbol" fo:language="uk" fo:country="UA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9cm" fo:margin-bottom="2cm" fo:margin-left="2cm" fo:margin-right="1.5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17:17.94</meta:creation-date>
    <dc:date>2017-11-03T16:28:08.463000000</dc:date>
    <meta:editing-duration>PT2H37M38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0" meta:word-count="392" meta:character-count="3342" meta:non-whitespace-character-count="2953"/>
  </office:meta>
</office:document-meta>
</file>